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>
        <style:tab-stops>
          <style:tab-stop style:type="left" style:position="1.0916in"/>
        </style:tab-stops>
      </style:paragraph-properties>
      <style:text-properties style:font-name="Times New Roman" style:font-name-complex="Times New Roman"/>
    </style:style>
    <style:style style:name="P3" style:parent-style-name="Normal" style:family="paragraph">
      <style:paragraph-properties>
        <style:tab-stops>
          <style:tab-stop style:type="left" style:position="1.0916in"/>
        </style:tab-stops>
      </style:paragraph-properties>
      <style:text-properties style:font-name="Times New Roman" style:font-name-complex="Times New Roman"/>
    </style:style>
    <style:style style:name="P4" style:parent-style-name="Normal" style:family="paragraph">
      <style:paragraph-properties>
        <style:tab-stops>
          <style:tab-stop style:type="left" style:position="1.0916in"/>
        </style:tab-stops>
      </style:paragraph-properties>
      <style:text-properties style:font-name="Times New Roman" style:font-name-complex="Times New Roman"/>
    </style:style>
    <style:style style:name="P5" style:parent-style-name="Normal" style:family="paragraph">
      <style:paragraph-properties style:snap-to-layout-grid="false">
        <style:tab-stops>
          <style:tab-stop style:type="left" style:position="1.0916in"/>
        </style:tab-stops>
      </style:paragraph-properties>
      <style:text-properties style:font-name="Times New Roman" style:font-name-complex="Times New Roman"/>
    </style:style>
    <style:style style:name="P6" style:parent-style-name="Normal" style:family="paragraph">
      <style:paragraph-properties style:snap-to-layout-grid="false">
        <style:tab-stops>
          <style:tab-stop style:type="left" style:position="1.0916in"/>
        </style:tab-stops>
      </style:paragraph-properties>
      <style:text-properties style:font-name="Times New Roman" style:font-name-complex="Times New Roman"/>
    </style:style>
    <style:style style:name="P7" style:parent-style-name="Normal" style:family="paragraph">
      <style:paragraph-properties style:snap-to-layout-grid="false">
        <style:tab-stops>
          <style:tab-stop style:type="left" style:position="1.0916in"/>
        </style:tab-stops>
      </style:paragraph-properties>
      <style:text-properties style:font-name="Times New Roman" style:font-name-complex="Times New Roman"/>
    </style:style>
    <style:style style:name="P8" style:parent-style-name="Normal" style:family="paragraph">
      <style:paragraph-properties style:snap-to-layout-grid="false">
        <style:tab-stops>
          <style:tab-stop style:type="left" style:position="1.0916in"/>
        </style:tab-stops>
      </style:paragraph-properties>
      <style:text-properties style:font-name="Times New Roman" style:font-name-complex="Times New Roman"/>
    </style:style>
    <style:style style:name="P9" style:parent-style-name="Normal" style:family="paragraph">
      <style:paragraph-properties style:snap-to-layout-grid="false">
        <style:tab-stops>
          <style:tab-stop style:type="left" style:position="1.0916in"/>
        </style:tab-stops>
      </style:paragraph-properties>
      <style:text-properties style:font-name="Times New Roman" style:font-name-complex="Times New Roman"/>
    </style:style>
    <style:style style:name="P10" style:parent-style-name="Normal" style:family="paragraph">
      <style:paragraph-properties style:snap-to-layout-grid="false">
        <style:tab-stops>
          <style:tab-stop style:type="left" style:position="1.0916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style:snap-to-layout-grid="false">
        <style:tab-stops>
          <style:tab-stop style:type="left" style:position="1.0916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style:snap-to-layout-grid="false">
        <style:tab-stops>
          <style:tab-stop style:type="left" style:position="1.0916in"/>
        </style:tab-stops>
      </style:paragraph-properties>
      <style:text-properties style:font-name="Times New Roman" style:font-name-complex="Times New Roman"/>
    </style:style>
    <style:style style:name="P13" style:parent-style-name="Normal" style:family="paragraph">
      <style:paragraph-properties style:snap-to-layout-grid="false">
        <style:tab-stops>
          <style:tab-stop style:type="left" style:position="1.0916in"/>
        </style:tab-stops>
      </style:paragraph-properties>
      <style:text-properties style:font-name="Times New Roman" style:font-name-complex="Times New Roman"/>
    </style:style>
    <style:style style:name="P14" style:parent-style-name="Normal" style:family="paragraph">
      <style:paragraph-properties style:snap-to-layout-grid="false">
        <style:tab-stops>
          <style:tab-stop style:type="left" style:position="1.0916in"/>
        </style:tab-stops>
      </style:paragraph-properties>
      <style:text-properties style:font-name="Times New Roman" style:font-name-complex="Times New Roman"/>
    </style:style>
    <style:style style:name="P15" style:parent-style-name="Normal" style:family="paragraph">
      <style:paragraph-properties style:snap-to-layout-grid="false">
        <style:tab-stops>
          <style:tab-stop style:type="left" style:position="1.0916in"/>
        </style:tab-stops>
      </style:paragraph-properties>
      <style:text-properties style:font-name="Times New Roman" style:font-name-complex="Times New Roman"/>
    </style:style>
    <style:style style:name="P16" style:parent-style-name="Normal" style:family="paragraph">
      <style:paragraph-properties style:snap-to-layout-grid="false">
        <style:tab-stops>
          <style:tab-stop style:type="left" style:position="1.0916in"/>
        </style:tab-stops>
      </style:paragraph-properties>
      <style:text-properties style:font-name="Times New Roman" style:font-name-complex="Times New Roman"/>
    </style:style>
    <style:style style:name="P17" style:parent-style-name="Normal" style:family="paragraph">
      <style:paragraph-properties style:snap-to-layout-grid="false">
        <style:tab-stops>
          <style:tab-stop style:type="left" style:position="1.0916in"/>
        </style:tab-stops>
      </style:paragraph-properties>
      <style:text-properties style:font-name="Times New Roman" style:font-name-complex="Times New Roman"/>
    </style:style>
    <style:style style:name="P18" style:parent-style-name="Normal" style:family="paragraph">
      <style:paragraph-properties style:snap-to-layout-grid="false">
        <style:tab-stops>
          <style:tab-stop style:type="left" style:position="1.0916in"/>
        </style:tab-stops>
      </style:paragraph-properties>
      <style:text-properties style:font-name="Times New Roman" style:font-name-complex="Times New Roman"/>
    </style:style>
    <style:style style:name="P19" style:parent-style-name="Normal" style:family="paragraph">
      <style:paragraph-properties style:snap-to-layout-grid="false">
        <style:tab-stops>
          <style:tab-stop style:type="left" style:position="1.0916in"/>
        </style:tab-stops>
      </style:paragraph-properties>
      <style:text-properties style:font-name="Times New Roman" style:font-name-complex="Times New Roman"/>
    </style:style>
    <style:style style:name="P20" style:parent-style-name="Normal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21" style:parent-style-name="Normal" style:family="paragraph">
      <style:paragraph-properties fo:break-before="page"/>
      <style:text-properties style:font-name="Times New Roman" style:font-name-complex="Times New Roman" fo:font-size="18pt" style:font-size-asian="18pt" style:font-size-complex="18pt"/>
    </style:style>
    <style:style style:name="P22" style:parent-style-name="Heading1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23" style:parent-style-name="Normal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2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129773352"/>Program Information Agreements<text:bookmark-end text:name="_Toc129773352"/></text:h>
      <text:p text:style-name="P2"/>
      <text:p text:style-name="P3">To ensure an understanding and acknowledgement of program information, please review each item below and initial:<text:s/></text:p>
      <text:p text:style-name="P4"/>
      <text:p text:style-name="P5">______ Staff will attempt to notify me whenever my child becomes ill, has behavior issues, or in situations of emergency or inclement weather. <text:s/>I will arrange to have my child picked up within<text:s/>30 minutes<text:s/>of notification.</text:p>
      <text:p text:style-name="P6"/>
      <text:p text:style-name="P7">______ If my child or someone in my household comes down with a reportable communicable disease, I/We will notify staff within 24 hours so they can notify the parents of other students.</text:p>
      <text:p text:style-name="P8"/>
      <text:p text:style-name="P9">______I/We have read and understand the behavior guidelines stated in the Parent handbook and understand that a child can be dismissed from the preschool for excessive disruptive behavior and causing a constant disruption to the classroom.</text:p>
      <text:p text:style-name="P10"/>
      <text:p text:style-name="P11">______ An emergency operations plan has been developed to help staff and participants be prepared for situations. <text:s/>This is posted in all classrooms and is updated each Fall.<text:s/></text:p>
      <text:p text:style-name="P12"/>
      <text:p text:style-name="P13">______ I/We will provide my child’s immunization record by my child’s first day of attendance.<text:s/></text:p>
      <text:p text:style-name="P14"/>
      <text:p text:style-name="P15">______ I/We understand that the terminations/withdrawal policy of<text:s/>SUMC<text:s/>requires a two-week written notice. <text:s/>If proper notice is not provided, I will be responsible for the tuition fees.<text:s/></text:p>
      <text:p text:style-name="P16"/>
      <text:p text:style-name="P17">______ Tuition is due prior to attendance. <text:s/>I/We are aware of the specific tuition fees and deadlines for the registered program. <text:s/>Late payments will be assessed and could result in the child being unable to attend programs.<text:s/></text:p>
      <text:p text:style-name="P18"/>
      <text:p text:style-name="P19">______ I/We hereby certify that all information noted above is correct and true<text:s/>and agree<text:s/>to abide by the policies and procedures<text:s/>in<text:s/>the Parent Handbook.<text:s/></text:p>
      <text:p text:style-name="P20"/>
      <text:p text:style-name="P21"/>
      <text:h text:style-name="P22" text:outline-level="1"><text:bookmark-start text:name="_Toc129773353"/><text:soft-page-break/>Parent/Guardian Acknowledgement Form<text:bookmark-end text:name="_Toc129773353"/></text:h>
      <text:p text:style-name="P23"/>
      <text:p text:style-name="P24">I acknowledge that I have read the Sunrise United Methodist Church Preschool’s Handbook which is available from the Sunrise UMC Preschool office and website:<text:s/></text:p>
      <text:p text:style-name="P25">https://mysunrise.org/preschool-documents-and-forms/</text:p>
      <text:p text:style-name="P26">If the website is unavailable, I acknowledge that I have received a copy of the Sunrise United Methodist Church Preschool’s Handbook at the time I am signing this form. I understand that it is my responsibility to read and be familiar with the policy’s contents and if I have any questions, I will contact the<text:s/>preschool<text:s/>director for any clarification that I may need.<text:s/></text:p>
      <text:p text:style-name="P27">Additionally, I agree to abide by the preschool’s policy and procedures set out in the parent handbook.</text:p>
      <text:p text:style-name="P28"/>
      <text:p text:style-name="Normal"><text:span text:style-name="T29"><draw:connector draw:type="line" svg:x1="1.01736in" svg:y1="0.20833in" svg:x2="5.79097in" svg:y2="0.20833in" draw:z-index="251659264" draw:id="id0" draw:style-name="a0" draw:name="Straight Connector 5" text:anchor-type="paragraph"><svg:title/><svg:desc/></draw:connector></text:span><text:span text:style-name="T30">Student Name:</text:span></text:p>
      <text:p text:style-name="Normal"><text:span text:style-name="T31"><draw:connector draw:type="line" svg:x1="2.52986in" svg:y1="0.20764in" svg:x2="5.79028in" svg:y2="0.20764in" draw:z-index="251660288" draw:id="id1" draw:style-name="a1" draw:name="Straight Connector 4" text:anchor-type="paragraph"><svg:title/><svg:desc/></draw:connector></text:span><text:span text:style-name="T32">Parent/Guardian Name (please print):</text:span></text:p>
      <text:p text:style-name="Normal"><text:span text:style-name="T33"><draw:connector draw:type="line" svg:x1="1.84375in" svg:y1="0.19097in" svg:x2="5.79097in" svg:y2="0.19097in" draw:z-index="251661312" draw:id="id2" draw:style-name="a2" draw:name="Straight Connector 3" text:anchor-type="paragraph"><svg:title/><svg:desc/></draw:connector></text:span><text:span text:style-name="T34">Parent/Guardian Signature:</text:span></text:p>
      <text:p text:style-name="Normal"><text:span text:style-name="T35"><draw:connector draw:type="line" svg:x1="0.34792in" svg:y1="0.17292in" svg:x2="5.79097in" svg:y2="0.17292in" draw:z-index="251662336" draw:id="id3" draw:style-name="a3" draw:name="Straight Connector 2" text:anchor-type="paragraph"><svg:title/><svg:desc/></draw:connector></text:span><text:span text:style-name="T36">Date:</text:span></text:p>
      <text:p text:style-name="P37"/>
      <text:p text:style-name="P38">Upon completion of this acknowledgement sheet, please sign and return it to the director as soon as possibl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chel Davis</meta:initial-creator>
    <dc:creator>Rachel Davis</dc:creator>
    <meta:creation-date>2023-04-13T16:11:00Z</meta:creation-date>
    <dc:date>2023-04-13T16:13:00Z</dc:date>
    <meta:template xlink:href="Normal" xlink:type="simple"/>
    <meta:editing-cycles>1</meta:editing-cycles>
    <meta:editing-duration>PT120S</meta:editing-duration>
    <meta:document-statistic meta:page-count="2" meta:paragraph-count="5" meta:word-count="383" meta:character-count="2563" meta:row-count="18" meta:non-whitespace-character-count="2185"/>
  </office:meta>
</office:document-meta>
</file>